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agłówek6" style:master-page-name="MP0" style:family="paragraph">
      <style:paragraph-properties fo:break-before="page"/>
      <style:text-properties style:font-name="Times New Roman" style:font-name-complex="Calibri Light" fo:font-weight="normal" style:font-weight-asian="normal" fo:font-size="12pt" style:font-size-asian="12pt" style:font-size-complex="12pt"/>
    </style:style>
    <style:style style:name="P10" style:parent-style-name="Standarduser" style:family="paragraph">
      <style:text-properties style:font-name-complex="Calibri Light" fo:font-weight="bold" style:font-weight-asian="bold" fo:font-size="12pt" style:font-size-asian="12pt" style:font-size-complex="12pt"/>
    </style:style>
    <style:style style:name="P11" style:parent-style-name="Standarduser" style:family="paragraph">
      <style:paragraph-properties fo:text-align="center"/>
      <style:text-properties style:font-name-complex="Calibri Light" fo:font-weight="bold" style:font-weight-asian="bold" style:font-weight-complex="bold" fo:font-size="12pt" style:font-size-asian="12pt" style:font-size-complex="12pt"/>
    </style:style>
    <style:style style:name="P12" style:parent-style-name="Zwykłytekst1" style:family="paragraph">
      <style:paragraph-properties fo:text-align="justify"/>
      <style:text-properties style:font-name="Times New Roman" style:font-name-complex="Calibri Light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Calibri Light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Calibri Light" style:font-weight-complex="bold" style:font-style-complex="italic" fo:font-size="12pt" style:font-size-asian="12pt" style:font-size-complex="12pt"/>
    </style:style>
    <style:style style:name="P16" style:parent-style-name="Standard" style:family="paragraph">
      <style:paragraph-properties fo:widows="2" fo:orphans="2" text:number-lines="false"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andard" style:family="paragraph">
      <style:paragraph-properties fo:widows="2" fo:orphans="2" text:number-lines="false"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P2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9pt" style:font-size-asian="9pt" style:font-size-complex="9pt" style:language-asian="ar" style:country-asian="SA"/>
    </style:style>
    <style:style style:name="P44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widows="2" fo:orphans="2" fo:text-align="center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color="#FF0000" fo:font-size="12pt" style:font-size-asian="12pt" style:font-size-complex="12pt" style:language-asian="ar" style:country-asian="SA"/>
    </style:style>
  </office:automatic-styles>
  <office:body>
    <office:text text:use-soft-page-breaks="true">
      <text:h text:style-name="P1" text:outline-level="6">Załącznik Nr 3 do SWZ</text:h>
      <text:p text:style-name="P10"><text:tab/><text:tab/><text:tab/><text:tab/><text:tab/><text:tab/></text:p>
      <text:p text:style-name="P11">OŚWIADCZENIE WYKONAWCY</text:p>
      <text:p text:style-name="P12"/>
      <text:p text:style-name="P13"><text:span text:style-name="T14"><text:tab/><text:s/>W<text:s/></text:span><text:span text:style-name="T15">postępowaniu o zamówienie publiczne prowadzonym w trybie podstawowym na podst. art. 275 pkt. 1 Ustawy PZP (Dz. U. z 2024 <text:s/>r. poz. 1320 ze zm.) na:</text:span></text:p>
      <text:p text:style-name="P16"/>
      <text:p text:style-name="P17"><text:span text:style-name="T18">Sukcesywną dostawę<text:s/></text:span><text:span text:style-name="T19">artykułów żywnościowych do Przedszkola nr 2 „Kraina Wesołej Zabawy” w roku 2026 r.</text:span></text:p>
      <text:p text:style-name="P20"><text:span text:style-name="T21">(nazwa (firma) i dokładny</text:span><text:span text:style-name="T22"><text:s/>adres Wykonawcy/Wykonawców, w przypadku składania oferty przez podmioty występujące wspólnie należy podać nazwy i adresy wszystkich wspólników spółki cywilnej lub członków konsorcjum)</text:span></text:p>
      <text:p text:style-name="P23">Oświadczam:</text:p>
      <text:p text:style-name="P24"><text:span text:style-name="T25">CZĘŚĆ A. OŚWIADCZENIE WYKONAWCY składane na podstawie art. 125 ust. 1 Ustawy PZP *<text:s/></text:span><text:span text:style-name="T26">(dalej jako: USTAWA PZP), DOTYCZĄCE PRZESŁANEK WYKLUCZENIA Z POSTĘPOWANIA Oświadczam, co następuje: OŚWIADCZENIA<text:s/></text:span><text:span text:style-name="T27">DOTYCZĄCE WYKONAWCY:</text:span></text:p>
      <text:p text:style-name="P28">1. Oświadczam, że nie podlegam wykluczeniu z postępowania na podstawie art. 108 ust. 1 ustawy Pzp</text:p>
      <text:p text:style-name="P29">2. Oświadczam, że zachodzą w stosunku do mnie podstawy wykluczenia z postępowania na podstawie art. ……………… (podać mającą zastosowanie podstawę wykluczenia spośród wymienionych w art. 108 lub art. 109 ustawy Pzp). Jednocześnie oświadczam, że w związku<text:s/><text:line-break/>z ww. okolicznością, na podstawie art. 110 ust. 2 ustawy Pzp podjąłem następujące środki naprawcze: ……………………………………………………………………………………..</text:p>
      <text:p text:style-name="P30"><text:span text:style-name="T31">3.<text:s/></text:span><text:span text:style-name="T32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t.j. Dz.U. 2024 poz. 507).</text:span></text:p>
      <text:p text:style-name="P33"><text:span text:style-name="T34">4</text:span><text:span text:style-name="T35">. Oświadczam, że wszystkie informacje podane w powyższych oświadczeniach są aktualne<text:s/></text:span><text:span text:style-name="T36"><text:line-break/></text:span><text:span text:style-name="T37">i zgodne z prawdą oraz zostały przedstawione z pełną świadomością konsekwencji wprowadzenia zamawiającego w błąd przy przedstawianiu informacji.</text:span></text:p>
      <text:p text:style-name="P38"><text:bookmark-start text:name="_Hlk65208708"/><text:bookmark-end text:name="_Hlk65208708"/></text:p>
      <text:p text:style-name="P39">CZĘŚĆ B. OŚWIADCZENIE WYKONAWCY składane na podstawie art. 125 ust. 1 ustawy z 11 września 2019 r. - Prawo zamówień publicznych DOTYCZĄCE SPEŁNIANIA WARUNKÓW UDZIAŁU W POSTĘPOWANIU</text:p>
      <text:p text:style-name="P40"/>
      <text:p text:style-name="P41">Oświadczam, co następuje: INFORMACJA DOTYCZĄCA WYKONAWCY: Oświadczam, że spełniam warunki udziału w postępowaniu określone przez zamawiającego w Specyfikacji Warunków Zamówienia Rozdział XII.</text:p>
      <text:p text:style-name="P42"/>
      <text:p text:style-name="P43">* Skreślić niewłaściwe</text:p>
      <text:p text:style-name="P44"/>
      <text:p text:style-name="P45">Dokument należy wypełnić i podpisać kwalifikowanym podpisem<text:s/>elektronicznym lub podpisem zaufanym lub podpisem osobistym przez osobę uprawnioną do reprezentowania Wykonawcy w dokumentach rejestrowych lub we właściwym upoważnieniu</text:p>
      <text:p text:style-name="P46">Zamawiający zaleca zapisanie dokumentu w formacie PDF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user" style:next-style-name="Textbodyuser" style:default-outline-level="6">
      <style:paragraph-properties fo:keep-with-next="always" fo:widows="2" fo:orphans="2" fo:text-align="end"/>
      <style:text-properties style:font-name="Arial" style:font-name-complex="Arial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user" style:next-style-name="Textbodyuser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="Times New Roman" style:font-name-asian="Times New Roman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user">
      <style:paragraph-properties fo:widows="2" fo:orphans="2"/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>
      <style:paragraph-properties fo:widows="2" fo:orphans="2" fo:margin-top="0.0694in" fo:margin-bottom="0.0694in"/>
      <style:text-properties style:font-name="Times New Roman" style:font-name-asian="Times New Roman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asian="Calibri" style:font-name-complex="Calibr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 Ligh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ierozpoznanawzmianka1" style:display-name="Nierozpoznana wzmianka1" style:family="text">
      <style:text-properties fo:color="#605E5C" fo:background-color="#E1DFDD"/>
    </style:style>
    <style:style style:name="AkapitzlistąZnak" style:display-name="Akapit z listą Znak" style:family="text"/>
    <style:style style:name="WW_CharLFO1LVL1" style:family="text">
      <style:text-properties style:font-name="Times New Roman" style:font-name-asian="Calibri" style:font-name-complex="Calibri Ligh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text:number-lines="false" fo:text-align="center" fo:line-height="150%" fo:margin-right="0.076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Calibri Light" fo:font-weight="bold" style:font-weight-asian="bold" style:font-weight-complex="bold" fo:font-style="italic" style:font-style-asian="italic" style:font-style-complex="italic" fo:color="#1C1C1C" fo:font-size="12pt" style:font-size-asian="12pt" style:font-size-complex="12pt" fo:background-color="#FFFFFF"/>
    </style:style>
    <style:style style:name="P8" style:parent-style-name="Standard" style:family="paragraph">
      <style:paragraph-properties fo:widows="2" fo:orphans="2" text:number-lines="false" fo:line-height="115%" fo:margin-right="0.0763in">
        <style:tab-stops>
          <style:tab-stop style:type="center" style:position="3.1111in"/>
          <style:tab-stop style:type="center" style:position="3.15in"/>
          <style:tab-stop style:type="left" style:position="4.0729in"/>
        </style:tab-stops>
      </style:paragraph-properties>
      <style:text-properties style:font-name="Calibri Light" style:font-name-asian="Times New Roman" style:font-name-complex="Calibri Light" fo:font-style="italic" style:font-style-asian="italic" style:font-style-complex="italic" fo:color="#1C1C1C" fo:font-size="10.5pt" style:font-size-asian="10.5pt" style:font-size-complex="10.5pt" fo:background-color="#FFFFFF"/>
    </style:style>
    <style:style style:name="P9" style:parent-style-name="Standard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Tahoma" fo:font-style="italic" style:font-style-asian="italic" style:font-style-complex="italic" fo:font-size="12pt" style:font-size-asian="12pt" style:font-size-complex="12pt" fo:hyphenate="true"/>
    </style:style>
  </office:automatic-styles>
  <office:master-styles>
    <style:master-page style:name="MP0" style:page-layout-name="PL0">
      <style:header>
        <text:p text:style-name="P2"><text:span text:style-name="T3">ZP1/12/202</text:span><text:span text:style-name="T4">5</text:span><text:span text:style-name="T5"><text:s text:c="2"/>Sukcesywna dostawa artykułów żywnościowych do Przedszkola nr 2 „Kraina Wesołej Zabawy” w roku 202</text:span><text:span text:style-name="T6">6</text:span><text:span text:style-name="T7"><text:s/>r.</text:span></text:p>
        <text:p text:style-name="P8"><text:tab/><text:s/><text:tab/><text:tab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</meta:initial-creator>
    <dc:creator>Aneta Roszak</dc:creator>
    <meta:creation-date>2023-12-11T22:58:00Z</meta:creation-date>
    <dc:date>2025-12-11T10:58:00Z</dc:date>
    <meta:print-date>2023-12-12T04:42:00Z</meta:print-date>
    <meta:template xlink:href="Normal" xlink:type="simple"/>
    <meta:editing-cycles>14</meta:editing-cycles>
    <meta:editing-duration>PT540S</meta:editing-duration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1" meta:character-count="2458" meta:row-count="17" meta:non-whitespace-character-count="2111"/>
  </office:meta>
</office:document-meta>
</file>